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Domain Name</text:p>
          </table:table-cell>
          <table:table-cell office:value-type="string">
            <text:p>Expiration Dat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100domains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24karat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8me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8n8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tic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tivated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dynamic.xyz</text:p>
          </table:table-cell>
          <table:table-cell table:style-name="ce1" office:value-type="string">
            <text:p>0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rit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gonquin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ergic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mator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omaly.xyz</text:p>
          </table:table-cell>
          <table:table-cell table:style-name="ce1" office:value-type="string">
            <text:p>1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e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iatech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sociations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uschwitz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ustralian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llpark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kloan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konlin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house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stblog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stcaf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focal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pearl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atcruis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zilian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akers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chanan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rgundy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ttercup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feweb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mpground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mpsite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italcity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tivation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tivity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bon.pw</text:p>
          </table:table-cell>
          <table:table-cell table:style-name="ce1" office:value-type="string">
            <text:p>23 Sep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bonated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bontax.xyz</text:p>
          </table:table-cell>
          <table:table-cell table:style-name="ce1" office:value-type="string">
            <text:p>0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egiver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sex.pw</text:p>
          </table:table-cell>
          <table:table-cell table:style-name="ce1" office:value-type="string">
            <text:p>23 Sep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shola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hedral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hode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coal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natravel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lorid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trin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tyweb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ckit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mates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astlines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cain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federation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stantine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osive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dited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itiqu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ucifix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ucify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meth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stodian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ymbal.xyz</text:p>
          </table:table-cell>
          <table:table-cell table:style-name="ce1" office:value-type="string">
            <text:p>12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file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talclinic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rivative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erts.co</text:p>
          </table:table-cell>
          <table:table-cell table:style-name="ce1" office:value-type="string">
            <text:p>03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minions.xyz</text:p>
          </table:table-cell>
          <table:table-cell table:style-name="ce1" office:value-type="string">
            <text:p>31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ol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erisland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gyptian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ectrical.site</text:p>
          </table:table-cell>
          <table:table-cell table:style-name="ce1" office:value-type="string">
            <text:p>23 Sep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ectrochemist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ectrochemistry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peror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pire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rview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erric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asco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ctional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lthy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nancier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reproof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ssion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biddencity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tify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ssilfuel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ssilfuels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ndry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ullsail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nish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scar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tineau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day.ca</text:p>
          </table:table-cell>
          <table:table-cell table:style-name="ce1" office:value-type="string">
            <text:p>29 May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id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ycol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america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canada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car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cruis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gold.xyz</text:p>
          </table:table-cell>
          <table:table-cell table:style-name="ce1" office:value-type="string">
            <text:p>0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entempl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life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metal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ring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scrap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web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atresort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atreview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atreview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imey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imreaper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lfdollar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unted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lthgroup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lthshop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misphere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mitag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ill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illside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ist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tchick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telresort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telresort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mid.xyz</text:p>
          </table:table-cell>
          <table:table-cell table:style-name="ce1" office:value-type="string">
            <text:p>31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cicle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clusive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er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jurys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lt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sured.pw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sured.tech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onization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onize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onag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oquois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vorycoast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rabbit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deite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tcraft.xyz</text:p>
          </table:table-cell>
          <table:table-cell table:style-name="ce1" office:value-type="string">
            <text:p>1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z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l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as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nit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brador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keside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ases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feshop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feweb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ngbow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gnolia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lachit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plewood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dication.pw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dicinal.pw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dicinal.sit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rcenary.xyz</text:p>
          </table:table-cell>
          <table:table-cell table:style-name="ce1" office:value-type="string">
            <text:p>1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hanol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ify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es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osejaw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rganite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vieposter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ket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ycandy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yfuel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ystical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ystify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ionaldebt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agarafall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trogen.pw</text:p>
          </table:table-cell>
          <table:table-cell table:style-name="ce1" office:value-type="string">
            <text:p>23 Sep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trogen.site</text:p>
          </table:table-cell>
          <table:table-cell table:style-name="ce1" office:value-type="string">
            <text:p>23 Sep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ilwork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pals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rch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ssuary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utwest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verweight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yoff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ch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oxid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ysiology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teau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yable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sonous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pulated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wers.spac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wersource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miums.pw</text:p>
          </table:table-cell>
          <table:table-cell table:style-name="ce1" office:value-type="string">
            <text:p>05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scription.pw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scriptions.sit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smatic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yrite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yrotechnics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k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ctangle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medy.pw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verend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ckhound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bie.xyz</text:p>
          </table:table-cell>
          <table:table-cell table:style-name="ce1" office:value-type="string">
            <text:p>0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byred.xyz</text:p>
          </table:table-cell>
          <table:table-cell table:style-name="ce1" office:value-type="string">
            <text:p>0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sted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hara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lez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dal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alp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hematic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hematic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rapgold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rchez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xclip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xfun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pcruis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orelines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ky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licon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vers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xstring.xyz</text:p>
          </table:table-cell>
          <table:table-cell table:style-name="ce1" office:value-type="string">
            <text:p>11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keletal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elt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lvents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undproof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uthpole.xyz</text:p>
          </table:table-cell>
          <table:table-cell table:style-name="ce1" office:value-type="string">
            <text:p>2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mcell.spac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ms.xyz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ockpile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batomic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skull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lfate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nk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nrays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nset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perstars.spac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ynthetics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blature.xyz</text:p>
          </table:table-cell>
          <table:table-cell table:style-name="ce1" office:value-type="string">
            <text:p>11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chnicians.tech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mepark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stor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p45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p75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uristresort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wer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ilerpark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ilerparks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eled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elresort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elresort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eltime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opic.pw</text:p>
          </table:table-cell>
          <table:table-cell table:style-name="ce1" office:value-type="string">
            <text:p>3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opic.xyz</text:p>
          </table:table-cell>
          <table:table-cell table:style-name="ce1" office:value-type="string">
            <text:p>2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ouvez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kown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pstate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nd.sit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nd.website</text:p>
          </table:table-cell>
          <table:table-cell table:style-name="ce1" office:value-type="string">
            <text:p>04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nd.xyz</text:p>
          </table:table-cell>
          <table:table-cell table:style-name="ce1" office:value-type="string">
            <text:p>26 Aug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oltages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rhol.xyz</text:p>
          </table:table-cell>
          <table:table-cell table:style-name="ce1" office:value-type="string">
            <text:p>12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terpark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terproof.xyz</text:p>
          </table:table-cell>
          <table:table-cell table:style-name="ce1" office:value-type="string">
            <text:p>02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tt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bcenter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edoil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odland.xyz</text:p>
          </table:table-cell>
          <table:table-cell table:style-name="ce1" office:value-type="string">
            <text:p>01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ir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udio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direct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energy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ijin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index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insure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island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job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lot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max.xyz</text:p>
          </table:table-cell>
          <table:table-cell table:style-name="ce1" office:value-type="string">
            <text:p>12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medical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radio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room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tax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tunes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war.xyz</text:p>
          </table:table-cell>
          <table:table-cell table:style-name="ce1" office:value-type="string">
            <text:p>07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ellowknife.xyz</text:p>
          </table:table-cell>
          <table:table-cell table:style-name="ce1" office:value-type="string">
            <text:p>26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ens.xyz</text:p>
          </table:table-cell>
          <table:table-cell table:style-name="ce1" office:value-type="string">
            <text:p>10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deal.xyz</text:p>
          </table:table-cell>
          <table:table-cell table:style-name="ce1" office:value-type="string">
            <text:p>09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est.xyz</text:p>
          </table:table-cell>
          <table:table-cell table:style-name="ce1" office:value-type="string">
            <text:p>15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ipcode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ombo.xyz</text:p>
          </table:table-cell>
          <table:table-cell table:style-name="ce1" office:value-type="string">
            <text:p>04 Oct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bles.xyz</text:p>
          </table:table-cell>
          <table:table-cell table:style-name="ce1" office:value-type="string">
            <text:p>05 Nov 201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quared.Space</text:p>
          </table:table-cell>
          <table:table-cell table:style-name="ce1" office:value-type="string">
            <text:p>05 Nov 2016</text:p>
          </table:table-cell>
          <table:table-cell table:number-columns-repeated="1022"/>
        </table:table-row>
        <table:table-row table:style-name="ro1" table:number-rows-repeated="24">
          <table:table-cell table:style-name="ce1" table:number-columns-repeated="2"/>
          <table:table-cell table:number-columns-repeated="1022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-11-05</text:date>, <text:time>13:0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5T13:03:49.96</dc:date>
    <meta:document-statistic meta:table-count="1" meta:cell-count="584" meta:object-count="0"/>
    <meta:generator>OpenOffice/4.1.1$Win32 OpenOffice.org_project/411m6$Build-9775</meta:generator>
  </office:meta>
</office:document-meta>
</file>